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2291in"/>
        </style:tab-stops>
      </style:paragraph-properties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1.2291in"/>
        </style:tab-stops>
      </style:paragraph-properties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 fo:color="#0000FF"/>
    </style:style>
    <style:style style:name="P10" style:parent-style-name="Standard" style:family="paragraph">
      <style:paragraph-properties>
        <style:tab-stops>
          <style:tab-stop style:type="left" style:position="1.2291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20pt" style:font-size-asian="20pt" style:font-size-complex="20pt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</office:automatic-styles>
  <office:body>
    <office:text text:use-soft-page-breaks="true">
      <text:p text:style-name="P1">Pôle Loire Sèvre Vignoble</text:p>
      <text:p text:style-name="P4">GEP – Cellule <text:s/>« Déchets »</text:p>
      <text:p text:style-name="P5">Tél : 02.72.01.26.00</text:p>
      <text:p text:style-name="P6">Fax : 02.72.01.26.62</text:p>
      <text:p text:style-name="P7"><text:span text:style-name="T8">Mail :<text:s/></text:span><text:span text:style-name="T9">POLE.LOIRESEVREVIGNOBLE@nantesmetropole.fr</text:span></text:p>
      <text:p text:style-name="P10"/>
      <text:p text:style-name="P11">MANIFESTATIONS <text:s text:c="4"/>2023</text:p>
      <text:p text:style-name="P12"/>
      <text:p text:style-name="P13">Fiche d’intervention</text:p>
      <text:p text:style-name="Standard"><text:span text:style-name="T14">Adresse et coordonnées de l’organisateur :</text:span><text:tab/><text:tab/><text:span text:style-name="T15">Date de la demande </text:span>:</text:p>
      <text:p text:style-name="Standard"/>
      <text:p text:style-name="Standard"/>
      <text:p text:style-name="P16">Demande de bacs</text:p>
      <text:p text:style-name="P17"/>
      <text:p text:style-name="P18">Merci de préciser lors de votre demande </text:p>
      <text:p text:style-name="P19"/>
      <text:p text:style-name="Standard"><text:span text:style-name="T20">Le type de flux</text:span> : <text:s text:c="7"/><text:span text:style-name="T21">O</text:span>rdures<text:s/><text:span text:style-name="T22">M</text:span>énagères<text:s/><text:span text:style-name="T23">BLEU<text:s/></text:span><text:tab/>et/ou<text:tab/><text:tab/><text:span text:style-name="T24">D</text:span>échets<text:s/><text:span text:style-name="T25">S</text:span>ecs<text:s/><text:span text:style-name="T26">JAUNE</text:span></text:p>
      <text:p text:style-name="Standard"><text:span text:style-name="T27">Nombre de bacs dans la limite de 20 </text:span>: <text:s text:c="4"/><text:span text:style-name="T28">bleu ; <text:s text:c="6"/>jaune </text:span></text:p>
      <text:p text:style-name="P29"><text:tab/><text:tab/><text:tab/><text:tab/><text:tab/><text:s text:c="2"/><text:tab/></text:p>
      <text:p text:style-name="P30">Tous flux confondus :</text:p>
      <text:p text:style-name="P31"/>
      <text:p text:style-name="Standard"><text:span text:style-name="T32">Intitulé de la manifestation</text:span> :</text:p>
      <text:p text:style-name="P33"/>
      <text:p text:style-name="Standard"><text:span text:style-name="T34">Date de la manifestation </text:span>:</text:p>
      <text:p text:style-name="P35"/>
      <text:p text:style-name="Standard"><text:span text:style-name="T36">Adresse exacte<text:s/></text:span>:</text:p>
      <text:p text:style-name="P37"/>
      <text:p text:style-name="Standard">-----------------------------------------------------------------------------------------------------------------</text:p>
      <text:p text:style-name="P38"/>
      <text:p text:style-name="P39">Contact sur site (nom + téléphone) :</text:p>
      <text:p text:style-name="P40"/>
      <text:p text:style-name="P41"/>
      <text:p text:style-name="P42"/>
      <text:p text:style-name="P43">Partie complétée par le pôle</text:p>
      <text:p text:style-name="P44"/>
      <text:p text:style-name="P45">contenur :</text:p>
      <text:p text:style-name="P46"/>
      <text:p text:style-name="P47">-----------------------------------------------------------------------------------------------------------------</text:p>
      <text:p text:style-name="P48">-----------------------------------------------------------------------------------------------------------------</text:p>
      <text:p text:style-name="P49"/>
      <text:p text:style-name="P50"/>
      <text:p text:style-name="P51">SITA :</text:p>
      <text:p text:style-name="P52"/>
      <text:p text:style-name="P53">-----------------------------------------------------------------------------------------------------------------</text:p>
      <text:p text:style-name="P54">-----------------------------------------------------------------------------------------------------------------</text:p>
      <text:p text:style-name="P55"/>
      <text:p text:style-name="Standard"/>
      <text:p text:style-name="Standard">Ci-joint plan <text:s text:c="7"/>OUI <text:s text:c="13"/>N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1.2291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5.23386in" svg:y="-0.00748in" svg:width="1.8752in" svg:height="0.41378in" style:rel-width="scale" style:rel-height="scale"><draw:image xlink:href="media/image1.jpeg" xlink:type="simple" xlink:show="embed" xlink:actuate="onLoad"/><svg:title/><svg:desc/></draw:frame></text:span></text:p>
        <text:p text:style-name="En-tête"/>
      </style:header>
      <style:footer>
        <text:p text:style-name="Standard">Vertou, Saint Sébastien, Basse Goulaine, les Sorinières, Rezé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ôle Loire Sèvre Vignoble</dc:title>
    <meta:initial-creator>AAPP3036</meta:initial-creator>
    <dc:creator>Nicolas GROSSEAU</dc:creator>
    <meta:creation-date>2013-10-09T08:37:00Z</meta:creation-date>
    <dc:date>2023-09-19T08:25:00Z</dc:date>
    <meta:print-date>2013-09-27T09:45:00Z</meta:print-date>
    <meta:template xlink:href="Normal.dotm" xlink:type="simple"/>
    <meta:editing-cycles>46</meta:editing-cycles>
    <meta:editing-duration>PT8820S</meta:editing-duration>
    <meta:document-statistic meta:page-count="1" meta:paragraph-count="2" meta:word-count="195" meta:character-count="1270" meta:row-count="8" meta:non-whitespace-character-count="1077"/>
  </office:meta>
</office:document-meta>
</file>